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true" style:writing-mode="page"/>
      <style:text-properties style:font-name="Arial" fo:font-size="12pt" fo:font-weight="normal" style:font-size-asian="12pt" style:font-weight-asian="normal" style:font-size-complex="12pt" style:font-weight-complex="normal"/>
    </style:style>
    <style:style style:name="P2" style:family="paragraph" style:parent-style-name="Heading_20_3">
      <style:paragraph-properties fo:margin-top="0cm" fo:margin-bottom="0cm" style:contextual-spacing="true" fo:line-height="100%" style:writing-mode="page"/>
      <style:text-properties style:font-name="Arial"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style:contextual-spacing="true" fo:line-height="100%" style:writing-mode="page"/>
      <style:text-properties style:font-name="Arial"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style:contextual-spacing="true" fo:line-height="100%" style:writing-mode="page"/>
      <style:text-properties style:font-name="Arial" fo:font-size="12pt" fo:font-weight="normal" officeooo:rsid="00045da3" officeooo:paragraph-rsid="00045da3" style:font-size-asian="12pt" style:font-weight-asian="normal" style:font-size-complex="12pt" style:font-weight-complex="normal"/>
    </style:style>
    <style:style style:name="P5" style:family="paragraph" style:parent-style-name="Text_20_body">
      <style:paragraph-properties fo:margin-top="0cm" fo:margin-bottom="0cm" style:contextual-spacing="true" fo:line-height="100%" style:writing-mode="page"/>
      <style:text-properties style:font-name="Arial" fo:font-size="12pt" fo:font-weight="normal" officeooo:rsid="000a9277" officeooo:paragraph-rsid="000a9277" style:font-size-asian="12pt" style:font-weight-asian="normal" style:font-size-complex="12pt" style:font-weight-complex="normal"/>
    </style:style>
    <style:style style:name="T1" style:family="text">
      <style:text-properties officeooo:rsid="00063ca2"/>
    </style:style>
    <style:style style:name="T2" style:family="text">
      <style:text-properties officeooo:rsid="00080601"/>
    </style:style>
    <style:style style:name="T3" style:family="text">
      <style:text-properties officeooo:rsid="000971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nntag, <text:span text:style-name="T2">2</text:span><text:span text:style-name="T3">1</text:span><text:span text:style-name="T2">. </text:span><text:span text:style-name="T3">September </text:span><text:span text:style-name="T2">202</text:span><text:span text:style-name="T3">5</text:span><text:span text:style-name="T2"> </text:span>/ 11.00 Uhr <text:span text:style-name="T2">&amp; 15.00 Uhr</text:span></text:p>
      <text:p text:style-name="P3"/>
      <text:p text:style-name="P3">marotte <text:span text:style-name="T3">T</text:span>heater - Kuh Lieselotte</text:p>
      <text:p text:style-name="P3">Figurentheater für Kinder ab vier Jahre<text:span text:style-name="T1">n</text:span></text:p>
      <text:p text:style-name="P3"/>
      <text:h text:style-name="P2" text:outline-level="3">Nach dem bekannten Kinderbuch von Alexander Steffensmeier</text:h>
      <text:p text:style-name="P3"/>
      <text:p text:style-name="P5">Zuschauer:innenzahl: 150</text:p>
      <text:p text:style-name="P3"/>
      <text:p text:style-name="P3">Die Kuh Lieselotte ist eigentlich ganz friedlich. Sie und die Bäuerin sind dicke Freunde.<text:line-break/>Aber auch den Postboten Heiner findet die Bäuerin nett und wenn sie ihn zum Kaffeetrinken ins Haus einlädt, hat keiner mehr Zeit für Lieselotte. Lieselotte muss etwas unternehmen: Jeden Tag lauert sie dem Postboten auf, um ihn zu erschrecken. Der arme Kerl hat schon Albträume. Das muss sich ändern, denkt er sich. Plötzlich bekommt Lieselotte auch ein Paket und sogar die Post darf sie mit austragen. Und als sie krank ist, kümmert sich Heiner um sie. Ab jetzt hat Lieselotte zwei dicke Freunde.</text:p>
      <text:p text:style-name="P3"/>
      <text:p text:style-name="P3">Spiel: Thomas Hänsel<text:line-break/>Regie: Jörg Bretschneider<text:line-break/></text:p>
      <text:p text:style-name="P4">marotte-theater.d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18T11:25:43.792000000</meta:creation-date>
    <dc:date>2025-02-06T11:43:12.332000000</dc:date>
    <meta:editing-duration>PT17M1S</meta:editing-duration>
    <meta:editing-cycles>8</meta:editing-cycles>
    <meta:generator>LibreOffice/24.2.0.3$Windows_X86_64 LibreOffice_project/da48488a73ddd66ea24cf16bbc4f7b9c08e9bea1</meta:generator>
    <meta:document-statistic meta:table-count="0" meta:image-count="0" meta:object-count="0" meta:page-count="1" meta:paragraph-count="8" meta:word-count="134" meta:character-count="855" meta:non-whitespace-character-count="728"/>
  </office:meta>
</office:document-meta>
</file>